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36cm" fo:margin-left="-0.199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1.43cm"/>
    </style:style>
    <style:style style:name="Tabella1.C" style:family="table-column">
      <style:table-column-properties style:column-width="3.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margin-left="9.991cm" fo:margin-right="0cm" fo:line-height="150%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OSTITUTIVA DELL’ATTO DI NOTORIETA’ </text:p>
      <text:p text:style-name="P1">AI SENSI DELL’ART. 21 DPR 445/2000 DELLA LEGGE 15/68 ART. 47 DPR 448/2000</text:p>
      <text:p text:style-name="P4">Il/La sottoscritto/a _________________________________________________________</text:p>
      <text:p text:style-name="P4">Nato/a a <text:s/>__________________________________________il_____________________</text:p>
      <text:p text:style-name="P4">Residente in _______________________________Via ___________________________</text:p>
      <text:p text:style-name="P4">Codice fiscale _____________________________ in qualità di Titolare / Legale Rappresentante della Ditta Individuale / Società <text:s/>denominata _______________________</text:p>
      <text:p text:style-name="P4">_________________________ con sede in _____________________________________ Via ________________________________ C.F. ________________________________ Partita Iva __________________________</text:p>
      <text:p text:style-name="P6"><text:span text:style-name="T1">Reso edotto delle sanzioni penali previste </text:span><text:span text:style-name="T2">dall’art. 76 DPR 445/2000 della legge 15/68</text:span><text:span text:style-name="T1">, nel caso di dichiarazioni non vere, falsità negli atti, uso o esibizioni di atti falsi o contenenti dati non più rispondenti a verità, sotto la propria personale responsabilità</text:span></text:p>
      <text:p text:style-name="P5">DICHIARA</text:p>
      <text:p text:style-name="P4">Che il giorno ____________ alle ore ________ in luogo ___________________________</text:p>
      <text:p text:style-name="P6"><text:span text:style-name="T1">Via _______________________________________ Ai sensi del DPR 441 del 10/11/1997 </text:span><text:span text:style-name="T3">m</text:span><text:span text:style-name="T4">odificato </text:span><text:span text:style-name="T1">dal </text:span><text:span text:style-name="T2">DPR del 7/12/2001 sono stati distrutti </text:span><text:span text:style-name="T1">e smaltiti i seguenti beni di valore complessivamente inferiore ad Euro 10.000,00, così come modificato dal D.L. 70/2011: </text:span></text:p>
      <text:p text:style-name="P2">Quantità <text:s/><text:tab/><text:tab/>Descrizione Bene<text:tab/><text:tab/><text:tab/><text:tab/><text:tab/><text:tab/>Costo Storic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</table:table>
      <text:p text:style-name="P2"/>
      <text:p text:style-name="P2"/>
      <text:p text:style-name="P4">Luogo e data _______________________ <text:s text:c="18"/>Firma legale rappresentante</text:p>
      <text:p text:style-name="P7"><text:s text:c="2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0T19:15:31</meta:creation-date>
    <dc:date>2012-04-20T19:22:51.73</dc:date>
    <meta:editing-duration>PT00H07M20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4" meta:word-count="157" meta:character-count="1463"/>
  </office:meta>
</office:document-meta>
</file>